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0cc6" officeooo:paragraph-rsid="004ec6b7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ec6b7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e4b09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e4b09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ca6f7" style:text-blinking="false" fo:background-color="transparent" loext:char-shading-value="0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47a870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44ed8b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460cc6" style:font-size-asian="11pt" style:font-style-asian="normal" style:font-weight-asian="bold"/>
    </style:style>
    <style:style style:name="T13" style:family="text">
      <style:text-properties style:use-window-font-color="true" style:font-name="Verdana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style:use-window-font-color="true" style:font-name="Verdana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5" style:family="text">
      <style:text-properties style:use-window-font-color="true" style:font-name="Verdana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6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</text:span><text:span text:style-name="T3"> </text:span><text:span text:style-name="T4">d</text:span><text:span text:style-name="T3">eclaración</text:span><text:span text:style-name="T6"> 36082 – </text:span><text:span text:style-name="T7">CD - </text:span><text:span text:style-name="T6">FSP</text:span><text:span text:style-name="T2"> del </text:span><text:span text:style-name="T5">d</text:span><text:span text:style-name="T2">iputado Del Frade, por el cual esta Cámara expresa su preocupación por la situación que atraviesan vecinos y vecinas de La Tablada Vieja, ciudad de Santa Fe, que fueron desalojados y desalojadas por el Gobierno Municipal el pasado sábado 1 de febrero de 2019, por haber perdido vigencia temporal y por las razones que podrá dar el miembro informante, esta Comisión aconseja su archivo.</text:span></text:p>
      <text:p text:style-name="P6"><text:span text:style-name="T8">Sala de la Comisión </text:span><text:span text:style-name="T11">en Zoom</text:span><text:span text:style-name="T8">, </text:span><text:span text:style-name="T12">19</text:span><text:span text:style-name="T9"> de </text:span><text:span text:style-name="T13">N</text:span><text:span text:style-name="T15">oviembre </text:span><text:span text:style-name="T9">de 2020.-</text:span><text:span text:style-name="T8"> </text:span></text:p>
      <text:p text:style-name="P6"><text:span text:style-name="T8"/></text:p>
      <text:p text:style-name="P5"><text:span text:style-name="T16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1:32.866330980</dc:date>
    <meta:print-date>2020-05-18T10:27:45.406380320</meta:print-date>
    <meta:editing-cycles>116</meta:editing-cycles>
    <meta:editing-duration>PT3H32M2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9" meta:character-count="821" meta:non-whitespace-character-count="688"/>
  </office:meta>
</office:document-meta>
</file>